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0испр</text:p>
          </table:table-cell>
          <table:table-cell table:number-columns-repeated="4" table:style-name="ce10"/>
          <table:table-cell office:value-type="string" table:style-name="ce12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512</text:p>
          </table:table-cell>
          <table:covered-table-cell/>
          <table:table-cell office:value-type="float" office:value="2852737.43" table:style-name="ce20">
            <text:p>2852737,43</text:p>
          </table:table-cell>
          <table:table-cell office:value-type="string" table:number-columns-spanned="2" table:number-rows-spanned="1" table:style-name="ce2">
            <text:p>22.05.2023</text:p>
          </table:table-cell>
          <table:covered-table-cell/>
          <table:table-cell office:value-type="string" table:style-name="ce17">
            <text:p>15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38F12A00977F150B13D4E8DEA1ED0A6A086E396F87524EF3D57968082D93BDDADBBCBCAE9F2CBF8ED5F4F883426C3D65B4BF98096F06B57C648191DC2A979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09T10:19:34Z</meta:creation-date>
    <dc:date>2023-06-09T10:19:34Z</dc:date>
  </office:meta>
</office:document-meta>
</file>